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150%" fo:text-indent="-0.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150%" fo:text-indent="-0.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150%" fo:text-indent="-0.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 fo:text-indent="0.56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 fo:text-indent="0.56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聯合大學與_____________</text:p>
      <text:p text:style-name="P2">學術交流備忘錄</text:p>
      <text:p text:style-name="P3"><text:tab/>國立聯合大學與＿＿＿＿＿為促進兩校之學術交流與合作，在平等協商的基礎上，同意開展以下交流事項：</text:p>
      <text:list text:style-name="LFO1" text:continue-numbering="true">
        <text:list-item>
          <text:p text:style-name="P4">加強雙方在先進管理經驗、理念方面的交流，不定期展開高層互訪；</text:p>
        </text:list-item>
        <text:list-item>
          <text:p text:style-name="P5">在雙方共同感興趣的領域進行科學研究與教育方面的合作與交流，並適時舉辦兩校學術交流會議或大型研討會；</text:p>
        </text:list-item>
        <text:list-item>
          <text:p text:style-name="P6">教師與學生的交流訪問；</text:p>
        </text:list-item>
        <text:list-item>
          <text:p text:style-name="P7">加強學術資料、刊物、資訊的交換。</text:p>
        </text:list-item>
      </text:list>
      <text:p text:style-name="P8">本備忘錄的變更應由雙方充份的討論，並達成共識，自簽署後有效期限為五年。五年後，雙方每年合作關係持續有效，如有任一方欲終止，須提前六個月書面通知對方。</text:p>
      <text:p text:style-name="P9">本備忘錄一式兩份，雙方各執一份。</text:p>
      <text:p text:style-name="P10"/>
      <text:p text:style-name="P11">國立聯合大學<text:tab/><text:tab/><text:tab/><text:tab/><text:tab/><text:tab/>_______大學</text:p>
      <text:p text:style-name="P12">校長　李偉賢<text:tab/><text:tab/><text:tab/><text:tab/><text:tab/><text:tab/>校長　</text:p>
      <text:p text:style-name="P13"/>
      <text:p text:style-name="P14">＿＿＿＿＿＿＿＿＿＿＿<text:tab/><text:tab/><text:tab/><text:tab/>＿＿＿＿＿＿＿＿＿＿＿</text:p>
      <text:p text:style-name="P15"><text:tab/><text:tab/><text:tab/>年<text:tab/><text:tab/><text:tab/>月<text:tab/><text:tab/><text:tab/>日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gean pua</meta:initial-creator>
    <dc:creator>鐘少彤</dc:creator>
    <meta:creation-date>2020-08-17T07:16:00Z</meta:creation-date>
    <dc:date>2020-08-17T07:16:00Z</dc:date>
    <meta:print-date>2014-10-08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