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2cm" style:page-number="auto" table:align="left" style:writing-mode="lr-tb"/>
    </style:style>
    <style:style style:name="表格1.A" style:family="table-column">
      <style:table-column-properties style:column-width="17.02cm"/>
    </style:style>
    <style:style style:name="表格1.1" style:family="table-row">
      <style:table-row-properties style:min-row-height="23.59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06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margin-top="0.323cm" fo:margin-bottom="0cm" loext:contextual-spacing="false" fo:line-height="0.77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margin-left="0cm" fo:margin-right="0cm" fo:line-height="0.776cm" fo:text-indent="1.852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0.847cm" fo:margin-right="0cm" fo:line-height="0.776cm" fo:text-indent="0.794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0cm" fo:margin-right="1.693cm" fo:line-height="0.706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style:font-name-asian="標楷體" style:font-size-asian="15pt" style:font-size-complex="15pt"/>
    </style:style>
    <style:style style:name="T6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T7" style:family="text">
      <style:text-properties fo:font-size="15pt" style:text-underline-style="solid" style:text-underline-width="auto" style:text-underline-color="font-color" style:font-name-asian="Times New Roman" style:font-size-asian="15pt" style:font-size-complex="15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10" style:family="text">
      <style:text-properties style:font-name="新細明體" fo:font-size="15pt" style:font-size-asian="15pt" style:font-name-complex="新細明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家長/監護人同意書</text:p>
            <text:p text:style-name="P2"/>
            <text:p text:style-name="P3"/>
            <text:p text:style-name="P1"><text:span text:style-name="T5">茲同意</text:span><text:span text:style-name="T6">敝子弟</text:span><text:span text:style-name="T5">就讀貴校</text:span><text:span text:style-name="T7"> <text:s text:c="7"/></text:span><text:span text:style-name="T5">院</text:span><text:span text:style-name="T7"> <text:s text:c="14"/></text:span><text:span text:style-name="T5">系/所</text:span><text:span text:style-name="T7"> <text:s text:c="4"/></text:span><text:span text:style-name="T5">年級學生，參加</text:span><text:span text:style-name="T3">「 </text:span><text:span text:style-name="T8">年 月 日至 年</text:span><text:span text:style-name="T9"> </text:span><text:span text:style-name="T8">月</text:span><text:span text:style-name="T9"> </text:span><text:span text:style-name="T8">日</text:span><text:span text:style-name="T5">「</text:span><text:span text:style-name="T10">〇〇〇〇〇〇〇〇〇</text:span><text:span text:style-name="T5">」。</text:span></text:p>
            <text:p text:style-name="P3"/>
            <text:p text:style-name="P3"/>
            <text:p text:style-name="P5">本人同意敝子弟參加本活動，並清楚瞭解所有相關內容，保證善盡輔導本人子弟遵守相關規定，並了解子女在國外期間應自負生活安全之責任，國立聯合大學研究發展處善盡學術交流安排事宜，並不負責學生在國外的生活照顧及法律責任。</text:p>
            <text:p text:style-name="P3"/>
            <text:p text:style-name="P7">特請 查照</text:p>
            <text:p text:style-name="P5"/>
            <text:p text:style-name="P5"><text:s text:c="14"/>此致</text:p>
            <text:p text:style-name="P5"/>
            <text:p text:style-name="P7">國立聯合大學</text:p>
            <text:p text:style-name="P5"/>
            <text:p text:style-name="P5"/>
            <text:p text:style-name="P8">家長/監護人簽名：________________________</text:p>
            <text:p text:style-name="P8">與學生關係 : ____________________________</text:p>
            <text:p text:style-name="P8">身分證字號後四碼：_______________________</text:p>
            <text:p text:style-name="P8">日期：___________________________________</text:p>
            <text:p text:style-name="P8"/>
            <text:p text:style-name="P4">------------------------------------------------------------------------------</text:p>
            <text:p text:style-name="P4"/>
            <text:p text:style-name="P4">本同意書確為家長/監護人同意並親自簽名，如有假冒簽名者，願自負一切責任並按校規處置。</text:p>
            <text:p text:style-name="P4"/>
            <text:p text:style-name="P9">學生 ______________________ <text:s text:c="2"/>簽章 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2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長/監護人同意書</dc:title>
    <meta:initial-creator>Customer</meta:initial-creator>
    <meta:creation-date>2018-12-05T17:04:00</meta:creation-date>
    <dc:date>2018-12-05T17:05:51.142000000</dc:date>
    <meta:editing-cycles>4</meta:editing-cycles>
    <meta:editing-duration>PT1M28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13" meta:word-count="247" meta:character-count="529" meta:non-whitespace-character-count="473"/>
  </office:meta>
</office:document-meta>
</file>