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319in"/>
    </style:style>
    <style:style style:name="TableColumn3" style:family="table-column">
      <style:table-column-properties style:column-width="2.4395in"/>
    </style:style>
    <style:style style:name="TableColumn4" style:family="table-column">
      <style:table-column-properties style:column-width="1.9444in"/>
    </style:style>
    <style:style style:name="Table1" style:family="table" style:master-page-name="MP0">
      <style:table-properties style:width="7.1159in" fo:margin-left="0.2138in" table:align="left"/>
    </style:style>
    <style:style style:name="TableRow5" style:family="table-row">
      <style:table-row-properties style:min-row-height="0.375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line-break="normal"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Row13" style:family="table-row">
      <style:table-row-properties style:min-row-height="0.25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text-properties text:display="none"/>
    </style:style>
    <style:style style:name="TableColumn20" style:family="table-column">
      <style:table-column-properties style:column-width="1.3222in" style:use-optimal-column-width="false"/>
    </style:style>
    <style:style style:name="TableColumn21" style:family="table-column">
      <style:table-column-properties style:column-width="2.35in" style:use-optimal-column-width="false"/>
    </style:style>
    <style:style style:name="TableColumn22" style:family="table-column">
      <style:table-column-properties style:column-width="1.2395in" style:use-optimal-column-width="false"/>
    </style:style>
    <style:style style:name="TableColumn23" style:family="table-column">
      <style:table-column-properties style:column-width="2.2131in" style:use-optimal-column-width="false"/>
    </style:style>
    <style:style style:name="Table19" style:family="table">
      <style:table-properties style:width="7.125in" fo:margin-left="0in" table:align="center"/>
    </style:style>
    <style:style style:name="TableRow24" style:family="table-row">
      <style:table-row-properties style:min-row-height="0.3437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343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694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3437in" style:use-optimal-row-height="false"/>
    </style:style>
    <style:style style:name="P37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694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437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694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3986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3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Row84" style:family="table-row">
      <style:table-row-properties style:min-row-height="0.4131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6666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694in" fo:margin-bottom="0.0416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94in" fo:margin-bottom="0.0416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text-align="justify" fo:margin-top="0.0694in" fo:margin-bottom="0.0416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/>
    </style:style>
    <style:style style:name="TableColumn98" style:family="table-column">
      <style:table-column-properties style:column-width="1in" style:use-optimal-column-width="false"/>
    </style:style>
    <style:style style:name="TableColumn99" style:family="table-column">
      <style:table-column-properties style:column-width="1.0722in" style:use-optimal-column-width="false"/>
    </style:style>
    <style:style style:name="TableColumn100" style:family="table-column">
      <style:table-column-properties style:column-width="1.625in" style:use-optimal-column-width="false"/>
    </style:style>
    <style:style style:name="TableColumn101" style:family="table-column">
      <style:table-column-properties style:column-width="1.25in" style:use-optimal-column-width="false"/>
    </style:style>
    <style:style style:name="TableColumn102" style:family="table-column">
      <style:table-column-properties style:column-width="1in" style:use-optimal-column-width="false"/>
    </style:style>
    <style:style style:name="TableColumn103" style:family="table-column">
      <style:table-column-properties style:column-width="1.1777in" style:use-optimal-column-width="false"/>
    </style:style>
    <style:style style:name="Table97" style:family="table">
      <style:table-properties style:width="7.125in" fo:margin-left="0in" table:align="center"/>
    </style:style>
    <style:style style:name="TableRow104" style:family="table-row">
      <style:table-row-properties style:min-row-height="0.2937in" style:use-optimal-row-height="false"/>
    </style:style>
    <style:style style:name="TableCell105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694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3854in" style:use-optimal-row-height="false"/>
    </style:style>
    <style:style style:name="TableCell1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694in" fo:margin-bottom="0.0416i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3854in" style:use-optimal-row-height="false"/>
    </style:style>
    <style:style style:name="P127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694in" fo:margin-bottom="0.0416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6145in" style:use-optimal-row-height="false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6145in" style:use-optimal-row-height="false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6145in" style:use-optimal-row-height="false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6145in" style:use-optimal-row-height="false"/>
    </style:style>
    <style:style style:name="TableCell17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4812in" style:use-optimal-row-height="false"/>
    </style:style>
    <style:style style:name="TableCell190" style:family="table-cell">
      <style:table-cell-properties fo:border-top="0.0208in solid #000000" fo:border-left="0.0208in solid #000000" fo:border-bottom="0.020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208in solid #000000" fo:border-left="0.0138in solid #000000" fo:border-bottom="0.020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208in solid #000000" fo:border-left="0.0138in solid #000000" fo:border-bottom="0.020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 fo:margin-top="0.0694in" fo:margin-bottom="0.0416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margin-left="0.17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P203" style:parent-style-name="內文" style:family="paragraph">
      <style:paragraph-properties fo:margin-left="0.1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 fo:background-color="#FFFFFF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國立聯合大學學生參與<text:s/></text:p>
          </table:table-cell>
          <table:table-cell table:style-name="TableCell8">
            <text:p text:style-name="P9">□學期交換</text:p>
          </table:table-cell>
          <table:table-cell table:style-name="TableCell10" table:number-rows-spanned="2">
            <text:p text:style-name="P11"><text:span text:style-name="T12">經費預算表</text:span></text:p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□雙聯學制</text:p>
          </table:table-cell>
          <table:covered-table-cell>
            <text:p text:style-name="P17"/>
          </table:covered-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申請人基本資料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系<text:s text:c="3"/>所</text:p>
          </table:table-cell>
          <table:table-cell table:style-name="TableCell30">
            <text:p text:style-name="P31"/>
          </table:table-cell>
          <table:table-cell table:style-name="TableCell32">
            <text:p text:style-name="P33">姓名（性別）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□博士班□碩士班□學士班</text:p>
          </table:table-cell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擬交換(雙聯)學期</text:p>
          </table:table-cell>
          <table:table-cell table:style-name="TableCell56" table:number-columns-spanned="3">
            <text:p text:style-name="P57"/>
            <text:p text:style-name="P58"><text:span text:style-name="T59"><text:s text:c="2"/></text:span><text:span text:style-name="T60"><text:s text:c="2"/></text:span><text:span text:style-name="T61">學</text:span><text:span text:style-name="T62">年</text:span><text:span text:style-name="T63">度第</text:span><text:span text:style-name="T64"><text:s text:c="2"/></text:span><text:span text:style-name="T65"><text:s text:c="2"/></text:span><text:span text:style-name="T66">學期至</text:span><text:span text:style-name="T67"><text:s text:c="2"/></text:span><text:span text:style-name="T68"><text:s text:c="2"/></text:span><text:span text:style-name="T69">學</text:span><text:span text:style-name="T70">年</text:span><text:span text:style-name="T71">度第</text:span><text:span text:style-name="T72"><text:s text:c="2"/></text:span><text:span text:style-name="T73"><text:s text:c="2"/></text:span><text:span text:style-name="T74">學期</text:span><text:span text:style-name="T75">，共</text:span><text:span text:style-name="T76"><text:s text:c="2"/></text:span><text:span text:style-name="T77"><text:s text:c="2"/></text:span><text:span text:style-name="T78">學期</text:span><text:span text:style-name="T79">。</text:span></text:p>
            <text:p text:style-name="P80"/>
            <text:p text:style-name="P81"><text:span text:style-name="T82">註：申請學期交換</text:span><text:span text:style-name="T83">以2學期為限，申請雙聯學制依據各雙聯合約規範。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赴外地點<text:line-break/>(國家/城市)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申請學校</text:p>
            <text:p text:style-name="P92">(需為本校姊妹校)</text:p>
          </table:table-cell>
          <table:table-cell table:style-name="TableCell93" table:number-columns-spanned="3">
            <text:p text:style-name="P94"><text:s/>(中文)</text:p>
            <text:p text:style-name="P95"><text:s/>(英文)</text:p>
          </table:table-cell>
          <table:covered-table-cell/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6">
            <text:p text:style-name="P106"><text:span text:style-name="T107">經</text:span><text:span text:style-name="T108"><text:s/></text:span><text:span text:style-name="T109">費</text:span><text:span text:style-name="T110"><text:s/></text:span><text:span text:style-name="T111">預</text:span><text:span text:style-name="T112"><text:s/></text:span><text:span text:style-name="T113">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經費項目</text:p>
          </table:table-cell>
          <table:table-cell table:style-name="TableCell117" table:number-rows-spanned="2">
            <text:p text:style-name="P118">預估經費(A)</text:p>
          </table:table-cell>
          <table:table-cell table:style-name="TableCell119" table:number-columns-spanned="2">
            <text:p text:style-name="P120"><text:span text:style-name="T121">獲政府機關或民營團體補助情形</text:span></text:p>
          </table:table-cell>
          <table:covered-table-cell/>
          <table:table-cell table:style-name="TableCell122" table:number-rows-spanned="2">
            <text:p text:style-name="P123">自付經費(C=A-B)</text:p>
          </table:table-cell>
          <table:table-cell table:style-name="TableCell124" table:number-rows-spanned="2">
            <text:p text:style-name="P125">擬申請校方補助金額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機關團體名稱</text:p>
          </table:table-cell>
          <table:table-cell table:style-name="TableCell131">
            <text:p text:style-name="P132"><text:span text:style-name="T133">補助金額</text:span><text:span text:style-name="T134">(B)</text:span>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機票費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註冊費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生活費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其他費用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合計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<text:span text:style-name="T204">備註：獲政府機關或民營團體補助者，請附</text:span><text:span text:style-name="T205">補助之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學生出席國際學術會議經費預算表</dc:title>
    <meta:initial-creator>Customer</meta:initial-creator>
    <dc:creator>user</dc:creator>
    <meta:creation-date>2019-02-13T08:22:00Z</meta:creation-date>
    <dc:date>2019-02-13T08:26:00Z</dc:date>
    <meta:print-date>2010-05-12T02:29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56" meta:character-count="380" meta:row-count="2" meta:non-whitespace-character-count="325"/>
  </office:meta>
</office:document-meta>
</file>